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257e8" officeooo:paragraph-rsid="000257e8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officeooo:rsid="000257e8" officeooo:paragraph-rsid="000257e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0257e8" officeooo:paragraph-rsid="000257e8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257e8" officeooo:paragraph-rsid="000257e8" style:font-size-asian="16pt" style:font-weight-asian="bold" style:font-size-complex="16pt" style:font-weight-complex="bold"/>
    </style:style>
    <style:style style:name="T1" style:family="text">
      <style:text-properties officeooo:rsid="000418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onzultační hodiny výchovné poradkyně</text:p>
      <text:p text:style-name="P3">Mgr. Hana Květinská</text:p>
      <text:p text:style-name="P3">(platné od 3. ledna 2022)</text:p>
      <text:p text:style-name="P3"/>
      <text:p text:style-name="P1"/>
      <text:p text:style-name="P1"/>
      <text:p text:style-name="P1">Pondělí 7:15 – 7:45</text:p>
      <text:p text:style-name="P1"/>
      <text:p text:style-name="P1">Čtvrtek od 13:45</text:p>
      <text:p text:style-name="P1"/>
      <text:p text:style-name="P1">Pátek 7:15 – 7:45</text:p>
      <text:p text:style-name="P1"/>
      <text:p text:style-name="P1"/>
      <text:p text:style-name="P1">jinak dle individuální domluvy</text:p>
      <text:p text:style-name="P1"/>
      <text:p text:style-name="P1"><text:s/><text:span text:style-name="T1">sedím ve sborovně v 1. patře</text:span></text:p>
      <text:p text:style-name="P1"/>
      <text:p text:style-name="P1"/>
      <text:p text:style-name="P1">email: <text:a xlink:type="simple" xlink:href="mailto:kvetinska@sos-morava.cz" text:style-name="Internet_20_link" text:visited-style-name="Visited_20_Internet_20_Link">kvetinska@sos-morava.cz</text:a></text:p>
      <text:p text:style-name="P1"/>
      <text:p text:style-name="P1">605 711 592 (osobní telefon; pište prosím pouze sms nebo telefonujte v denních hodinách)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1T11:52:50.690000000</meta:creation-date>
    <dc:date>2022-01-21T12:00:39.842000000</dc:date>
    <meta:editing-duration>PT6M42S</meta:editing-duration>
    <meta:editing-cycles>2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10" meta:word-count="47" meta:character-count="310" meta:non-whitespace-character-count="270"/>
  </office:meta>
</office:document-meta>
</file>